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edeeltelijk verwijderen van een dragende muur, St Odastraat 1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87</text:p>
            <text:p text:style-name="common-al">Omschrijving: gedeeltelijk verwijderen van een dragende muur</text:p>
            <text:p text:style-name="common-al">Adres: St Odastraat 12 5614AM Eindhoven</text:p>
            <text:p text:style-name="common-al">Datum ontvangst: 2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7</meta:user-defined>
    <meta:user-defined meta:name="DCTERMS.abstract">gedeeltelijk verwijderen van een dragende muur</meta:user-defined>
    <dc:language>nl</dc:language>
    <meta:user-defined meta:name="OVERHEIDop.locatietype/OVERHEIDop.gebiedsmarkering">Punt</meta:user-defined>
    <meta:user-defined meta:name="DC.title">Ingediende aanvraag omgevingsvergunning: gedeeltelijk verwijderen van een dragende muur, St Odastraat 12 5614AM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45</meta:user-defined>
    <meta:user-defined meta:name="OVERHEIDop.GmbID/DC.identifier">gmb-2023-1745</meta:user-defined>
    <meta:user-defined meta:name="OVERHEIDop.versieInformatie"/>
  </office:meta>
</office:document-meta>
</file>