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 en schoorsteen, plaatsen 3 extra dakramen, plaatsen van grondgebonden zonnepanelen bij gemeentelijk monument, ten Haveweg 39 8106PH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25552023</text:p>
            <text:p text:style-name="common-al">
            <text:span text:style-name="nadrukvet">Ingekomen:</text:span> 17-04-2023</text:p>
            <text:p text:style-name="common-al">
            <text:span text:style-name="nadrukvet">Locatie:</text:span> ten Haveweg 39 8106PH Mariënheem</text:p>
            <text:p text:style-name="common-al">
            <text:span text:style-name="nadrukvet">Projectomschrijving:</text:span> het vervangen van kozijnen en schoorsteen, plaatsen 3 extra dakramen, plaatsen van grondgebonden zonnepanelen bij gemeentelijk monumen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449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9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9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5552023</meta:user-defined>
    <meta:user-defined meta:name="DCTERMS.abstract">het vervangen van kozijnen en schoorsteen, plaatsen 3 extra dakramen, plaatsen van grondgebonden zonnepanelen bij gemeentelijk monument</meta:user-defined>
    <dc:language>nl</dc:language>
    <meta:user-defined meta:name="OVERHEIDop.locatietype/OVERHEIDop.gebiedsmarkering">Punt</meta:user-defined>
    <meta:user-defined meta:name="DC.title">Aanvraag omgevingsvergunning, het vervangen van kozijnen en schoorsteen, plaatsen 3 extra dakramen, plaatsen van grondgebonden zonnepanelen bij gemeentelijk monument, ten Haveweg 39 8106PH Mariënhee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90</meta:user-defined>
    <meta:user-defined meta:name="OVERHEIDop.GmbID/DC.identifier">gmb-2023-174490</meta:user-defined>
    <meta:user-defined meta:name="OVERHEIDop.versieInformatie"/>
  </office:meta>
</office:document-meta>
</file>