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regulier) Kuiloven 19, 4142 RV Leerdam, Potoven 17, 4142 RZ Leerdam, Smeltoven 16, 4142 RX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span text:style-name="nadrukvet"/>
          </text:p>
            <text:p text:style-name="common-al">18-04-2023</text:p>
            <text:p text:style-name="common-al">
            <text:span text:style-name="nadrukvet"/>
          </text:p>
            <text:p text:style-name="common-al">een besluit genomen op de aanvraag omgevingsvergunning (regulier) met zaaknummer OVR-2023-001695 op het perceel Kuiloven 19, 4142 RV Leerdam, Potoven 17, 4142 RZ Leerdam, Smeltoven 16, 4142 RX Leerdam. De vergunning is verleend. Het besluit betreft het plaatsen van dakkapellen op drie woningen .</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 </text:p>
            <text:p text:style-name="common-al">
            
          </text:p>
            <text:p text:style-name="common-al">In het bezwaarschrift moet u de volgende informatie vermelden: </text:p>
            <text:p text:style-name="common-al">-uw naam en adres en eventueel uw e-mailadres, </text:p>
            <text:p text:style-name="common-al">-de datum van uw bezwaarschrift, </text:p>
            <text:p text:style-name="common-al">-een omschrijving van het besluit waar u het niet mee eens bent, </text:p>
            <text:p text:style-name="common-al">-het kenmerk (zaaknummer) van het besluit,</text:p>
            <text:p text:style-name="common-al">-waarom u het niet eens bent met het besluit.</text:p>
            <text:p text:style-name="common-al">
            
          </text:p>
            <text:p text:style-name="common-al">U sluit uw bezwaarschrift af met uw handtekening.</text:p>
            <text:p text:style-name="common-al">
            
          </text:p>
            <text:p text:style-name="common-al">Een bezwaarschrift indienen is gratis. Dit kan alleen per post <text:span text:style-name="nadrukvet">(dus niet per e-mail). </text:span>Stuur uw bezwaarschrift naar: </text:p>
            <text:p text:style-name="common-al">
            
          </text:p>
            <text:p text:style-name="common-al">Gemeente Vijfheerenlanden</text:p>
            <text:p text:style-name="common-al">t.a.v. Commissie voor de bezwaarschriften</text:p>
            <text:p text:style-name="common-al">Postbus 11 </text:p>
            <text:p text:style-name="common-al">4140 AA Leerdam </text:p>
            <text:p text:style-name="common-al">
            
          </text:p>
            <text:p text:style-name="common-al">
            <text:span text:style-name="nadrukvet">Snel een uitspraak nodig?</text:span>
          </text:p>
            <text:p text:style-name="common-al">Soms heeft u op korte termijn een uitspraak van de rechter nodig.</text:p>
            <text:p text:style-name="common-al">
            
          </text:p>
            <text:p text:style-name="common-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p text:style-name="common-al">
            
          </text:p>
            <text:p text:style-name="common-al">Dit kan op twee manieren.</text:p>
            <text:p text:style-name="common-al">
            
          </text:p>
            <text:p text:style-name="common-al">1.    Digitaal:</text:p>
            <text:p text:style-name="common-al">via <text:a xlink:href="http://loket.rechtspraak.nl/bestuursrecht" xlink:type="simple">http://loket.rechtspraak.nl/bestuursrecht</text:a>. Daarvoor hebt u DigiD nodig. Kijk voor meer informatie op</text:p>
            <text:p text:style-name="common-al">de website digid.nl</text:p>
            <text:p text:style-name="common-al">
            
          </text:p>
            <text:p text:style-name="common-al">2.    Per post. Stuur uw verzoekschrift naar: </text:p>
            <text:p text:style-name="common-al">
            
          </text:p>
            <text:p text:style-name="common-al">Rechtbank Midden-Nederland, afdeling bestuursrecht, voorlopige voorzieningen</text:p>
            <text:p text:style-name="common-al">Postbus 16005 </text:p>
            <text:p text:style-name="common-al">3500 DA Utrecht</text:p>
            <text:p text:style-name="common-al">
            
          </text:p>
            <text:p text:style-name="common-al">
            <text:span text:style-name="nadrukondlijn">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74489</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489</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489</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OVR-2023-00169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aanvraag omgevingsvergunning (regulier) Kuiloven 19, 4142 RV Leerdam, Potoven 17, 4142 RZ Leerdam, Smeltoven 16, 4142 RX Leerdam</meta:user-defined>
    <meta:user-defined meta:name="DCTERMS.W3CDTF/DCTERMS.available">2023-04-20</meta:user-defined>
    <meta:user-defined meta:name="DCTERMS.W3CDTF/OVERHEIDop.jaargang">2023</meta:user-defined>
    <meta:user-defined meta:name="OVERHEIDop.publicationIssue">174489</meta:user-defined>
    <meta:user-defined meta:name="OVERHEIDop.GmbID/DC.identifier">gmb-2023-174489</meta:user-defined>
    <meta:user-defined meta:name="OVERHEIDop.versieInformatie"/>
  </office:meta>
</office:document-meta>
</file>