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ude kade door een nieuwe damwandconstructie op de locatie Kade Aardappelmarkt Dordrecht     zaaknummer Z-23-4239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oude kade door een nieuwe damwandconstructie op de locatie 
Kade Aardappelmarkt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4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oude kade door een nieuwe damwandconstructie op de locatie Kade Aardappelmarkt Dordrecht     zaaknummer Z-23-423902</meta:user-defined>
    <meta:user-defined meta:name="DCTERMS.W3CDTF/DCTERMS.available">2023-04-20</meta:user-defined>
    <meta:user-defined meta:name="DCTERMS.W3CDTF/OVERHEIDop.jaargang">2023</meta:user-defined>
    <meta:user-defined meta:name="OVERHEIDop.publicationIssue">174488</meta:user-defined>
    <meta:user-defined meta:name="OVERHEIDop.GmbID/DC.identifier">gmb-2023-174488</meta:user-defined>
    <meta:user-defined meta:name="OVERHEIDop.versieInformatie"/>
  </office:meta>
</office:document-meta>
</file>