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het plaatsen van een dakkapel op het voordakvlak aan Wijk aan Duinerweg 4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37 Wijk aan Duinerweg 46 in Beverwijk, </text:span>
                </text:span>
                <text:span text:style-name="nadrukcur">het plaatsen van een dakkapel op het voordakvlak, ingetrokken op 11 april 2023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
                <text:span text:style-name="nadrukcur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 april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448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8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8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37 </meta:user-defined>
    <dc:language>nl</dc:language>
    <meta:user-defined meta:name="OVERHEIDop.locatietype/OVERHEIDop.gebiedsmarkering">Adres</meta:user-defined>
    <meta:user-defined meta:name="DC.title">Buiten behandeling gestelde aanvraag voor het plaatsen van een dakkapel op het voordakvlak aan Wijk aan Duinerweg 46 te Beverw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87</meta:user-defined>
    <meta:user-defined meta:name="OVERHEIDop.GmbID/DC.identifier">gmb-2023-174487</meta:user-defined>
    <meta:user-defined meta:name="OVERHEIDop.versieInformatie"/>
  </office:meta>
</office:document-meta>
</file>