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toepassing van afdeling 3.4 Algemene wet bestuursrecht, brandveilig gebruik BSO De Bosklimmers aan de Marquettelaan 30,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anvragen vergunning verleend:</text:p>
            <text:p text:style-name="common-al"/>
            <text:list text:style-name="id1-3-2-1-1-3">
              <text:list-item text:style-override="id1-3-2-1-1-3-1">
                <text:number>•</text:number>
                <text:p text:style-name="al">Locatie : Marquettelaan 30 </text:p>
                <text:p text:style-name="al">Omschrijving : brandveilig gebruik BSO De Bosklimmers </text:p>
                <text:p text:style-name="al">Zaaknummer : Z/2022/403811 </text:p>
                <text:p text:style-name="al">Publicatiedatum: 21 april 2023</text:p>
              </text:list-item>
            </text:list>
            <text:p text:style-name="common-al">
            <text:span text:style-name="nadrukvet">Beroepsclausule</text:span>
          </text:p>
            <text:p text:style-name="common-al">Belanghebbenden die tegen het voornemen hiertoe een zienswijze hebben ingediend of belanghebbenden aan wie redelijkerwijs niet kan worden verweten geen zienswijze te hebben ingediend kunnen, indien zij het niet eens zijn met deze beslissing, binnen zes weken na de datum van verzending ervan beroep instellen bij de rechtbank Noord-Holland, locatie Haarlem, Sector Bestuursrecht, Postbus 1621, 2003 BR Haarlem of digitaal via <text:a xlink:href="http://loket.rechtspraak.nl/bestuursrecht" xlink:type="simple">http://loket.rechtspraak.nl/bestuursrecht</text:a>.</text:p>
            <text:p text:style-name="common-al">Nadere inlichtingen: team Vergunningen, Toezicht, Handhaving &amp; Veiligheid, 140251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447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7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7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Z/2022/403811</meta:user-defined>
    <dc:language>nl</dc:language>
    <meta:user-defined meta:name="OVERHEIDop.locatietype/OVERHEIDop.gebiedsmarkering">Adres</meta:user-defined>
    <meta:user-defined meta:name="DC.title">Verleende omgevingsvergunning met toepassing van afdeling 3.4 Algemene wet bestuursrecht, brandveilig gebruik BSO De Bosklimmers aan de Marquettelaan 30, te Heemskerk.</meta:user-defined>
    <meta:user-defined meta:name="DCTERMS.W3CDTF/DCTERMS.available">2023-04-21</meta:user-defined>
    <meta:user-defined meta:name="DCTERMS.W3CDTF/OVERHEIDop.jaargang">2023</meta:user-defined>
    <meta:user-defined meta:name="OVERHEIDop.publicationIssue">174476</meta:user-defined>
    <meta:user-defined meta:name="OVERHEIDop.GmbID/DC.identifier">gmb-2023-174476</meta:user-defined>
    <meta:user-defined meta:name="OVERHEIDop.versieInformatie"/>
  </office:meta>
</office:document-meta>
</file>