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functiewijziging op de begane grond aan Zeestraat 6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3WB0013 Zeestraat 60 te Beverwijk, </text:span>
                </text:span>
                <text:span text:style-name="nadrukcur">functiewijziging begane grond, afgegeven op 11 april 2023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cur">
                <text:span text:style-name="nadrukondlijn">www.beverwijk.nl/bekendmakingen</text:span>
              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0 april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7447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7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7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WB0013 </meta:user-defined>
    <dc:language>nl</dc:language>
    <meta:user-defined meta:name="OVERHEIDop.locatietype/OVERHEIDop.gebiedsmarkering">Adres</meta:user-defined>
    <meta:user-defined meta:name="DC.title">Toestemming voor een functiewijziging op de begane grond aan Zeestraat 60 te Beverwijk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473</meta:user-defined>
    <meta:user-defined meta:name="OVERHEIDop.GmbID/DC.identifier">gmb-2023-174473</meta:user-defined>
    <meta:user-defined meta:name="OVERHEIDop.versieInformatie"/>
  </office:meta>
</office:document-meta>
</file>