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6 in Kats - aanvraag Omgevingsvergunning voor het tijdelijk realiseren van een bedrijfswoning in voormalige ontvangst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april 2023 een aanvraag ontvangen voor het tijdelijk realiseren van een bedrijfswoning in voormalige ontvangstruimte  op de locatie Oost-Zeedijk 16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22</text:p>
            <text:p text:style-name="common-al">
            <text:span text:style-name="nadrukvet">Categorie</text:span>
          </text:p>
            <text:p text:style-name="common-al">Omgevingsvergunning</text:p>
            <text:p text:style-name="common-al">
            <text:span text:style-name="nadrukvet">Locatie</text:span>
          </text:p>
            <text:p text:style-name="common-al">Oost-Zeedijk 16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446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ost-Zeedijk 16 in Kats - aanvraag Omgevingsvergunning voor het tijdelijk realiseren van een bedrijfswoning in voormalige ontvangstruimte </meta:user-defined>
    <dc:language>nl</dc:language>
    <meta:user-defined meta:name="OVERHEIDop.locatietype/OVERHEIDop.gebiedsmarkering">Punt</meta:user-defined>
    <meta:user-defined meta:name="DC.title">Oost-Zeedijk 16 in Kats - aanvraag Omgevingsvergunning voor het tijdelijk realiseren van een bedrijfswoning in voormalige ontvangstruimte</meta:user-defined>
    <meta:user-defined meta:name="DCTERMS.W3CDTF/DCTERMS.available">2023-04-20</meta:user-defined>
    <meta:user-defined meta:name="DCTERMS.W3CDTF/OVERHEIDop.jaargang">2023</meta:user-defined>
    <meta:user-defined meta:name="OVERHEIDop.publicationIssue">174468</meta:user-defined>
    <meta:user-defined meta:name="OVERHEIDop.GmbID/DC.identifier">gmb-2023-174468</meta:user-defined>
    <meta:user-defined meta:name="OVERHEIDop.versieInformatie"/>
  </office:meta>
</office:document-meta>
</file>