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en splitsen in 2 woningen aan Kloosterstraat 3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cur">
                  <text:span text:style-name="nadrukvet">2023WB0054 Kloosterstraat 31 te Beverwijk, </text:span>
                </text:span>
                <text:span text:style-name="nadrukcur">renoveren en splitsen in 2 woningen, ontvangen op 11 april 2023.</text:span>
              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
                <text:span text:style-name="nadrukcur">www.beverwijk.nl/bekendmakingen</text:span>
              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0 april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74453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45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45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54 </meta:user-defined>
    <dc:language>nl</dc:language>
    <meta:user-defined meta:name="OVERHEIDop.locatietype/OVERHEIDop.gebiedsmarkering">Adres</meta:user-defined>
    <meta:user-defined meta:name="DC.title">Aanvraag vergunning voor het renoveren en splitsen in 2 woningen aan Kloosterstraat 31 te Beverwijk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453</meta:user-defined>
    <meta:user-defined meta:name="OVERHEIDop.GmbID/DC.identifier">gmb-2023-174453</meta:user-defined>
    <meta:user-defined meta:name="OVERHEIDop.versieInformatie"/>
  </office:meta>
</office:document-meta>
</file>