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naar wonen aan Kloosterstraat 11-ben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53 Kloosterstraat 11-bene te Beverwijk, </text:span>
                </text:span>
                <text:span text:style-name="nadrukcur">omzetten naar wonen, ontvangen op 11 april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53 </meta:user-defined>
    <dc:language>nl</dc:language>
    <meta:user-defined meta:name="OVERHEIDop.locatietype/OVERHEIDop.gebiedsmarkering">Adres</meta:user-defined>
    <meta:user-defined meta:name="DC.title">Aanvraag vergunning voor het omzetten naar wonen aan Kloosterstraat 11-bene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52</meta:user-defined>
    <meta:user-defined meta:name="OVERHEIDop.GmbID/DC.identifier">gmb-2023-174452</meta:user-defined>
    <meta:user-defined meta:name="OVERHEIDop.versieInformatie"/>
  </office:meta>
</office:document-meta>
</file>