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onhuis, Everard van Doernelaan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onhuis</text:p>
            <text:p text:style-name="common-al">Locatie: Everard van Doernelaan 9 Nuenen</text:p>
            <text:p text:style-name="common-al">Ontvangen op: 14-04-2023</text:p>
            <text:p text:style-name="common-al">Zaaknummer: 082016465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45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5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46570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onhuis, Everard van Doernelaan 9 Nuenen: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51</meta:user-defined>
    <meta:user-defined meta:name="OVERHEIDop.GmbID/DC.identifier">gmb-2023-174451</meta:user-defined>
    <meta:user-defined meta:name="OVERHEIDop.versieInformatie"/>
  </office:meta>
</office:document-meta>
</file>