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DCMR voor Voorne aan Zee</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Mandaatbesluit college van burgemeester en wethouders en burgemeester van Voorne aan Zee inzake mandateren van milieubevoegdheden aan de directeur van de DCMR Milieudienst Rijnmond</text:p>
            <text:p text:style-name="al"/>
            <text:p text:style-name="al">Het college van burgemeester en wethouders en de burgemeester van de gemeente Voorne aan Zee, ieder voor zover het zijn bevoegdheden betreft, </text:p>
            <text:p text:style-name="al"/>
            <text:p text:style-name="al">gelet op het bepaalde in de Algemene Wet bestuursrecht,</text:p>
            <text:p text:style-name="al"/>
            <text:p text:style-name="al">gelet op de Wet algemene bepalingen omgevingsrecht (Wabo), de Wet Milieubeheer (Wm), het Besluit algemene regels voor inrichtingen milieubeheer (Activiteitenbesluit milieubeheer), de Wet bodembescherming (Wbb), de Wet vervoer gevaarlijke stoffen (Wvgs), de Wet geluidhinder (Wgh), de Wet Bevordering integriteitsbeoordelingen (Wet Bibob) en de Algemene plaatselijke verordeningen (APV) van Hellevoetsluis, Brielle, Westvoorne.</text:p>
            <text:p text:style-name="al"/>
            <text:p text:style-name="al">overwegende dat het wenselijk is om slagvaardig op te treden wanneer een bedrijf of een inrichting de wettelijke regels niet naleeft,</text:p>
            <text:p text:style-name="al"/>
            <text:p text:style-name="al">overwegende dat de DCMR Milieudienst Rijnmond, mede als gevolg van de inwerkingtreding van de Wet algemene bepalingen omgevingsrecht, en de landelijke ontwikkelingen op dit punt, reeds is omgevormd tot een Regionale Uitvoeringsdienst (RUD), en functioneert als een efficiënt werkende uitvoeringsorganisatie,</text:p>
            <text:p text:style-name="al"/>
            <text:p text:style-name="al">overwegende dat het verlenen van het mandaat tot het opleggen van herstelsancties en het besluiten op aanvragen om omgevingsvergunningen (milieu), dan wel de hierna genoemde besluiten, leidt tot een efficiëntere werkwijze door de vermindering van ambtelijke handelingen in de procedure en daardoor tevens tot tijdbespar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DCMR Milieudienst Rijnmond mandaat te verlenen om in naam van het college en onder zijn verantwoordelijkheid besluiten te nemen inzake de in bijlage 1 genoemde bevoegdheden.</text:p>
                <text:p text:style-name="al"/>
              </text:list-item>
              <text:list-item text:style-override="id1-3-2-2-1-2-2">
                <text:number>2.</text:number>
                <text:p text:style-name="al">Het mandaat omvat tevens machtiging voor het verrichten van feitelijke handelingen ter voorbereiding of uitvoering van gemandateerde bevoegdheden, zijnde geen bestuurlijke of privaatrechtelijke rechtshandelingen.</text:p>
                <text:p text:style-name="al">De machtiging heeft betrekking op alle feitelijke handelingen verbonden aan de aan de DCMR opgedragen taken dan wel gemandateerde bevoegdheden.</text:p>
                <text:p text:style-name="al"/>
              </text:list-item>
              <text:list-item text:style-override="id1-3-2-2-1-2-3">
                <text:number>3.</text:number>
                <text:p text:style-name="al">De directeur van de DCMR Milieudienst Rijnmond kan zijn gemandateerde bevoegdheden ondermandateren aan leidinggevenden van zijn dienst. De aan de directeur verleende machtiging voor feitelijke handelingen kan deze tevens ondermachtigen aan niet-leidinggevenden.</text:p>
                <text:p text:style-name="al"/>
              </text:list-item>
              <text:list-item text:style-override="id1-3-2-2-1-2-4">
                <text:number>4.</text:number>
                <text:p text:style-name="al">Het mandaat omvat zowel de bevoegdheid tot het nemen van besluiten als het ondertekenen van deze besluiten. Bij de ondertekening van een in (onder)mandaat genomen besluit wordt aangegeven dat het besluit namens het college van burgemeester en wethouders van Voorne aan Zee is genomen. In geval van digitale vaststelling van een besluit of brief kan een handtekening achterwege worden gelaten. Het besluit of de brief wordt dan voorzien van een disclaimer dat het besluit of de brief digitaal is vastgesteld.</text:p>
                <text:p text:style-name="al"/>
              </text:list-item>
              <text:list-item text:style-override="id1-3-2-2-1-2-5">
                <text:number>5.</text:number>
                <text:p text:style-name="al">Het mandaat wordt in geval van beleidsgevoelige zaken slechts gebruikt na overleg met en met instemming van de verantwoordelijk leidinggevende van de gemeente Voorne aan Zee. Er is sprake van een beleidsgevoelige zaak, indien:</text:p>
                <text:list text:style-name="id1-3-2-2-1-2-5-3">
                  <text:list-item text:style-override="id1-3-2-2-1-2-5-3-1">
                    <text:number>a.</text:number>
                    <text:p text:style-name="al">door de uitoefening van de bevoegdheid strijd met een beleidslijn ontstaat;</text:p>
                  </text:list-item>
                  <text:list-item text:style-override="id1-3-2-2-1-2-5-3-2">
                    <text:number>b.</text:number>
                    <text:p text:style-name="al">wordt afgeweken van een verplicht voorgeschreven advies; </text:p>
                  </text:list-item>
                  <text:list-item text:style-override="id1-3-2-2-1-2-5-3-3">
                    <text:number>c.</text:number>
                    <text:p text:style-name="al">ons college een zaak aanwijst als beleidsgevoelig.</text:p>
                  </text:list-item>
                </text:list>
              </text:list-item>
              <text:list-item text:style-override="id1-3-2-2-1-2-6">
                <text:number>6.</text:number>
                <text:p text:style-name="al">De directeur van de DCMR Milieudienst Rijnmond:</text:p>
                <text:list text:style-name="id1-3-2-2-1-2-6-3">
                  <text:list-item text:style-override="id1-3-2-2-1-2-6-3-1">
                    <text:number>a.</text:number>
                    <text:p text:style-name="al">neemt bij de aan hem in mandaat opgedragen bevoegdheden de algemene instructies en de instructies per geval van het college in acht, als bedoeld in artikel 10:6, eerste lid, van de Algemene wet bestuursrecht;</text:p>
                  </text:list-item>
                  <text:list-item text:style-override="id1-3-2-2-1-2-6-3-2">
                    <text:number>b.</text:number>
                    <text:p text:style-name="al">betrekt bij de uitoefening van de aan hem opgedragen bevoegdheden de relevante door de gemeenteraad vastgestelde kaders alsmede het door het college vastgestelde beleid. De directeur van de DCMR Milieudienst Rijnmond treedt in overleg met het college indien hij het noodzakelijk acht af te wijken van deze kaders of dit beleid; en</text:p>
                  </text:list-item>
                  <text:list-item text:style-override="id1-3-2-2-1-2-6-3-3">
                    <text:number>c.</text:number>
                    <text:p text:style-name="al">informeert het college indien de uitoefening van een gemandateerde bevoegdheid naar verwachting politieke en maatschappelijke gevolgen kan hebben of indien een besluit tot consequentie kan hebben dat de gemeente aansprakelijk wordt gesteld of anderszins aangesproken wordt. In deze gevallen verschaft de directeur van de DCMR Milieudienst Rijnmond tijdig alle benodigde informatie en voert hij overleg met het college of en hoe hij de bewuste bevoegdheid mag uitoefenen.</text:p>
                  </text:list-item>
                </text:list>
              </text:list-item>
              <text:list-item text:style-override="id1-3-2-2-1-2-7">
                <text:number>7.</text:number>
                <text:p text:style-name="al">De directeur van de DCMR Milieudienst Rijnmond zendt ons college afschriften van de door hem genomen besluiten. Tevens wordt in de evaluatie van het werkplan jaarlijks verslag gedaan aan de gemeente hoe vaak en waarvoor het mandaat dan wel onder mandaat is gebruikt.</text:p>
                <text:p text:style-name="al"/>
              </text:list-item>
              <text:list-item text:style-override="id1-3-2-2-1-2-8">
                <text:number>8.</text:number>
                <text:p text:style-name="al">Met de inwerkingtreding van dit mandaatbesluit worden alle in verleden, door het college van Brielle (Mandaatbesluit van de gemeente Brielle van 19 september 2017), Westvoorne (Mandaatbesluit 20 maart 2001) en Hellevoetsluis (Mandaat - en machtigingsbesluit gemeente Hellevoetsluis voor de directeur DCMR Milieudienst Rijnmond 2017) vastgestelde mandaatbesluiten aangaande de DCMR Milieudienst Rijnmond ingetrokken.</text:p>
              </text:list-item>
            </text:list>
          </text:section>
        </text:section>
        <text:section text:name="regeling-sluiting_id1-3-2-3" text:style-name="regeling-sluiting">
          <text:section text:name="ondertekening_id1-3-2-3-1">
            <text:p><text:span text:style-name="functie">Hellevoetsluis, 4 april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Voorne aan Zee,</text:span></text:p>
          </text:section>
          <text:section text:name="ondertekening_id1-3-2-3-4">
            <text:p><text:span text:style-name="functie"/></text:p>
            <text:p><text:span text:style-name="functie">R. (Rudie) Heijntjes MCM</text:span></text:p>
            <text:p><text:span text:style-name="functie">wnd. gemeentesecretaris</text:span></text:p>
          </text:section>
          <text:section text:name="ondertekening_id1-3-2-3-5">
            <text:p><text:span text:style-name="functie"/></text:p>
            <text:p><text:span text:style-name="functie">Dr. J.P. (Peter) Rehwinkel</text:span></text:p>
            <text:p><text:span text:style-name="functie">burgemeester</text:span></text:p>
          </text:section>
        </text:section>
        <text:section text:name="bijlage_id1-3-2-4" text:style-name="bijlage">
          <text:p text:style-name="bijlage_top"/>
          <text:p text:style-name="hoofdstuk_kop"><text:span text:style-name="label"/> <text:span text:style-name="nr"/> Mandaat lijst met betrekking tot vergunningverlening en handhav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REIKWIJDTE EN BIJZONDERHE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roceshandelingen op grond van:</text:p>
                  <text:list text:style-name="id1-3-2-4-3-1-5-2-2-2">
                    <text:list-item text:style-override="id1-3-2-4-3-1-5-2-2-2-1">
                      <text:number>a)</text:number>
                      <text:p text:style-name="table_al">art. 4:5 en 4:6 Awb (vereenvoudigde wijze van afdoen en afdoen herhaalde aanvraag);</text:p>
                    </text:list-item>
                    <text:list-item text:style-override="id1-3-2-4-3-1-5-2-2-2-2">
                      <text:number>b)</text:number>
                      <text:p text:style-name="table_al">art. 4:7 en 4:8 Awb (horen);</text:p>
                    </text:list-item>
                    <text:list-item text:style-override="id1-3-2-4-3-1-5-2-2-2-3">
                      <text:number>c)</text:number>
                      <text:p text:style-name="table_al">afdeling 4.1.3 Awb (waaronder dus opschorten beslistermijn, dwangsom niet tijdig beslissen, mededeling van rechtswege verleende vergunning);</text:p>
                    </text:list-item>
                    <text:list-item text:style-override="id1-3-2-4-3-1-5-2-2-2-4">
                      <text:number>d)</text:number>
                      <text:p text:style-name="table_al">art. 8:51b Awb (bestuurlijke lus, zoals bedoeld in afdeling 8.2.2a Awb) en proceshandelingen in geval van een gerechtelijke tussenuitspraak (zoals bedoeld in afdeling 8.2.7 Awb);</text:p>
                    </text:list-item>
                    <text:list-item text:style-override="id1-3-2-4-3-1-5-2-2-2-5">
                      <text:number>e)</text:number>
                      <text:p text:style-name="table_al">artikel 3:10, eerste en tweede lid van de Awb (van toepassing verklaren afdeling 3.4 Awb als de te volgen voorbereidingsprocedure ten aanzien van het te nemen besluit);</text:p>
                    </text:list-item>
                    <text:list-item text:style-override="id1-3-2-4-3-1-5-2-2-2-6">
                      <text:number>f)</text:number>
                      <text:p text:style-name="table_al">artikel 3.9, tweede lid, Wabo en artikel 3:18, tweede lid, Awb (verlengingsbesluiten bij reguliere en uitgebreide voorbereidingsprocedures).</text:p>
                    </text:list-item>
                  </text:list>
                </table:table-cell>
                <table:table-cell table:style-name="cell_frame_all" table:number-rows-spanned="1" table:number-columns-spanned="1">
                  <text:p text:style-name="table_al">artt. 4:5 t/m 4:8 van de Awb,</text:p>
                  <text:p text:style-name="table_al">artt. 4:14 en 4:15 van de Awb,</text:p>
                  <text:p text:style-name="table_al">art. 8:51b van de Awb en</text:p>
                  <text:p text:style-name="table_al">art. 3.9 lid 2 van de Wabo juncto art. 3:18 lid 2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over dwangsommen bij niet tijdig beslissen ten aanzien van besluiten waarvoor mandaat is verleend.</text:p>
                </table:table-cell>
                <table:table-cell table:style-name="cell_frame_all" table:number-rows-spanned="1" table:number-columns-spanned="1">
                  <text:p text:style-name="table_al">art. 4:18 van de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aststellen van (ontwerp)gedoogbeschikkingen.</text:p>
                </table:table-cell>
                <table:table-cell table:style-name="cell_frame_all" table:number-rows-spanned="1" table:number-columns-spanned="1">
                  <text:p text:style-name="table_al">hoofdstukken 3 en 4 Awb</text:p>
                </table:table-cell>
                <table:table-cell table:style-name="cell_frame_all" table:number-rows-spanned="1" table:number-columns-spanned="1">
                  <text:p text:style-name="table_al">Deze bevoegdheid kan niet in ondermandaat worden gegev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vragen van advies op basis van de Wet Bibob, het maken van afspraken naar aanleiding van het uitgebrachte advies (art. 9 van de Wet Bibob) en het aanwijzen van medewerkers van de DCMR die kennis kunnen nemen van de krachtens de Wet Bibob verstrekte gegevens. </text:p>
                </table:table-cell>
                <table:table-cell table:style-name="cell_frame_all" table:number-rows-spanned="1" table:number-columns-spanned="1">
                  <text:p text:style-name="table_al">artt. 5 tot en met 7 van de Wet Bibob</text:p>
                </table:table-cell>
                <table:table-cell table:style-name="cell_frame_all" table:number-rows-spanned="1" table:number-columns-spanned="1">
                  <text:p text:style-name="table_al">Dit geldt alleen waar het Omgevingsvergunningen voor de activiteit Milieu en de in het Bor aangewezen activiteiten die van invloed kunnen zijn op de fysieke leefomgeving (‘OBM’) betreft. </text:p>
                  <text:p text:style-name="table_al">Hieraan wordt slechts toepassing gegeven met inachtneming van gemeentelijk beleid.</text:p>
                  <text:p text:style-name="table_al">De gemeente wordt vooraf geïnformeerd.</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stemmen met rechtstreeks beroep (overslaan bezwarenstap).</text:p>
                </table:table-cell>
                <table:table-cell table:style-name="cell_frame_all" table:number-rows-spanned="1" table:number-columns-spanned="1">
                  <text:p text:style-name="table_al">art. 7:1a van de Awb</text:p>
                </table:table-cell>
                <table:table-cell table:style-name="cell_frame_all" table:number-rows-spanned="1" table:number-columns-spanned="1">
                  <text:p text:style-name="table_al">Tot het instemmen met rechtstreeks beroep in plaats van het volgen van de bezwaarschriftprocedure mag niet in mandaat worden besloten door de mandataris die in primo het besluit heeft genom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besluiten tot het voeren van rechtsgedingen, bezwaarprocedures of administratief beroepsprocedures of handelingen ter voorbereiding daarop te verrichten, mits het besluit in mandaat door de directeur van de DCMR Milieudienst Rijnmond of in ondermandaat door een leidinggevende (zijnde een directielid, unitmanager dan wel teammanager is genomen.</text:p>
                </table:table-cell>
                <table:table-cell table:style-name="cell_frame_all" table:number-rows-spanned="1" table:number-columns-spanned="1">
                  <text:p text:style-name="table_al">art. 160 lid 1 aanhef en onder f van de Gemeentewet en art. 171 lid 2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bevoegdheid tot het aanwijzen van vertegenwoordigers voor de behandeling van bezwaar bij de bezwaarschriftencommissie en (hoger) beroep bij de Rechtbank en Afdeling Bestuursrechtspraak van de Raad van State, indien het besluit in mandaat door de directeur van de DCMR Milieudienst Rijnmond of in ondermandaat door een leidinggevende (zijnde een directielid, unitmanager dan wel teammanager) is genomen.</text:p>
                </table:table-cell>
                <table:table-cell table:style-name="cell_frame_all" table:number-rows-spanned="1" table:number-columns-spanned="1">
                  <text:p text:style-name="table_al">art. 160 lid 1 aanhef en onder f van de Gemeentewet en art. 171 lid 2 van de 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 EN ONT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text:p>
                </table:table-cell>
                <table:table-cell table:style-name="cell_frame_all" table:number-rows-spanned="1" table:number-columns-spanned="1">
                  <text:p text:style-name="table_al">art. 2.1 lid 1 onder e en onder i van de Wabo</text:p>
                </table:table-cell>
                <table:table-cell table:style-name="cell_frame_all" table:number-rows-spanned="1" table:number-columns-spanned="1">
                  <text:p text:style-name="table_al">Inclusief wettelijke advisering in gevallen waarin bij de voorbereiding van de omgevingsvergunning coördinatie met de voorbereiding van de watervergunning plaatsvindt. </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oedkeuringsbesluiten op grond van omgevingsvergunningen als bedoeld in artikel 2.1 lid 1, onder e en onder i, van de Wabo.</text:p>
                </table:table-cell>
                <table:table-cell table:style-name="cell_frame_all" table:number-rows-spanned="1" table:number-columns-spanned="1">
                  <text:p text:style-name="table_al">art. 2.1 lid 1, onder e en onder i, van de Wabo en de betreffende omgevingsvergunning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goedkeuren van een uitgangspuntendocument (UPD).</text:p>
                </table:table-cell>
                <table:table-cell table:style-name="cell_frame_all" table:number-rows-spanned="1" table:number-columns-spanned="1">
                  <text:p text:style-name="table_al">artt. 8.40a en 8.42 van de Wm e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toestaan van gelijkwaardige maatregelen, vaststellen van maatwerkvoorschriften en verplichten tot het uitvoeren van onderzoeken of het vrijstellen daarvan in het kader van het Activiteitenbesluit.</text:p>
                </table:table-cell>
                <table:table-cell table:style-name="cell_frame_all" table:number-rows-spanned="1" table:number-columns-spanned="1">
                  <text:p text:style-name="table_al">artt. 8.40a en 8.42, 8.42a van de Wm en het Activiteitenbeslui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vaststellen van maatwerkvoorschriften ten aanzien van lozingen buiten inrichtingen.</text:p>
                </table:table-cell>
                <table:table-cell table:style-name="cell_frame_all" table:number-rows-spanned="1" table:number-columns-spanned="1">
                  <text:p text:style-name="table_al">artt. 8.40a en 8.42, 8.42a van de Wm, artt. 65 en 66 van de Wbb en het Bl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Besluiten in het kader van de Milieu-effectrapportage.</text:p>
                </table:table-cell>
                <table:table-cell table:style-name="cell_frame_all" table:number-rows-spanned="1" table:number-columns-spanned="1">
                  <text:p text:style-name="table_al">hoofdstukken 7 en 13 van de Wm</text:p>
                </table:table-cell>
                <table:table-cell table:style-name="cell_frame_all" table:number-rows-spanned="1" table:number-columns-spanned="1">
                  <text:p text:style-name="table_al">Dit mandaat geldt alleen voor een ´milieu-MER´, niet voor een ´RO-M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Besluiten inzake verzoeken om vaststelling van hogere waarden. </text:p>
                </table:table-cell>
                <table:table-cell table:style-name="cell_frame_all" table:number-rows-spanned="1" table:number-columns-spanned="1">
                  <text:p text:style-name="table_al">artt. 65, 66 en 110a van de Wg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erlenen, weigeren, intrekken of wijzigen van ontheffingen voor het veroorzaken van geluidhinder buiten inrichtingen in de zin van de Wet milieubeheer.</text:p>
                </table:table-cell>
                <table:table-cell table:style-name="cell_frame_all" table:number-rows-spanned="1" table:number-columns-spanned="1">
                  <text:p text:style-name="table_al">art. 4:6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Het verlenen, weigeren, intrekken of wijzigen van ontheffingen als bedoeld in artikel 29 lid 1 van de Wet vervoer gevaarlijke stoffen.</text:p>
                </table:table-cell>
                <table:table-cell table:style-name="cell_frame_all" table:number-rows-spanned="1" table:number-columns-spanned="1">
                  <text:p text:style-name="table_al">art.29 lid 1 van de Wvg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personen belast met het houden van toezicht en het voordragen van buitengewone opsporingsambtenaren.</text:p>
                </table:table-cell>
                <table:table-cell table:style-name="cell_frame_all" table:number-rows-spanned="1" table:number-columns-spanned="1">
                  <text:p text:style-name="table_al">artt. 5.2 lid 1 en 5.10 lid 3 van de Wabo, art. 18.2 van de Wm en titel 5.2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abo gestelde en de in artikel 5.1 van de Wabo genoemde wetten </text:p>
                </table:table-cell>
                <table:table-cell table:style-name="cell_frame_all" table:number-rows-spanned="1" table:number-columns-spanned="1">
                  <text:p text:style-name="table_al">artt. 5.1 en 5.2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3-1-5-23-2-2">
                    <text:list-item text:style-override="id1-3-2-4-3-1-5-23-2-2-1">
                      <text:number>a.</text:number>
                      <text:p text:style-name="table_al">een bezoekbevestigingsbrief</text:p>
                    </text:list-item>
                    <text:list-item text:style-override="id1-3-2-4-3-1-5-23-2-2-2">
                      <text:number>b.</text:number>
                      <text:p text:style-name="table_al">een voorwaarschuwingsbrief</text:p>
                    </text:list-item>
                    <text:list-item text:style-override="id1-3-2-4-3-1-5-23-2-2-3">
                      <text:number>c.</text:number>
                      <text:p text:style-name="table_al">een vooraankondiging handhavingsbeschikking.</text:p>
                    </text:list-item>
                    <text:list-item text:style-override="id1-3-2-4-3-1-5-23-2-2-4">
                      <text:number>d.</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art. 5:16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al dan niet op verzoek opleggen, wijzigen, opschorten en intrekken van herstelsancties in verband met overtredingen van het bepaalde bij of krachtens de Wm, de Wbb, en artikel 2.1, eerste lid, onder e en i, en artikel 2.3, aanhef en onder a, van de Wabo.</text:p>
                </table:table-cell>
                <table:table-cell table:style-name="cell_frame_all" table:number-rows-spanned="1" table:number-columns-spanned="1">
                  <text:p text:style-name="table_al">titel 5.3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nemen van besluiten welke zijn benodigd ten behoeve van de toepassing van bestuursdwang.</text:p>
                </table:table-cell>
                <table:table-cell table:style-name="cell_frame_all" table:number-rows-spanned="1" table:number-columns-spanned="1">
                  <text:p text:style-name="table_al">artt. 5:27 t/m 5:30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 tot:</text:p>
                  <text:list text:style-name="id1-3-2-4-3-1-5-26-2-2">
                    <text:list-item text:style-override="id1-3-2-4-3-1-5-26-2-2-1">
                      <text:number>a.</text:number>
                      <text:p text:style-name="table_al">invordering dwangsom, restitutie van te veel betaalde dwangsombedragen, vermindering of het afzien van invordering van de dwangsom;</text:p>
                    </text:list-item>
                    <text:list-item text:style-override="id1-3-2-4-3-1-5-26-2-2-2">
                      <text:number>b.</text:number>
                      <text:p text:style-name="table_al">besluiten op verzoeken van derden tot invorderen van een verbeurde dwangsom over te gaan;</text:p>
                    </text:list-item>
                    <text:list-item text:style-override="id1-3-2-4-3-1-5-26-2-2-3">
                      <text:number>c.</text:number>
                      <text:p text:style-name="table_al">het treffen van een betalingsregeling in het kader van de onder a. genoemde verhaalsprocedure, of in het kader van de inning van verbeurde dwangsommen;</text:p>
                    </text:list-item>
                    <text:list-item text:style-override="id1-3-2-4-3-1-5-26-2-2-4">
                      <text:number>d.</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t. 5:37 en 5:38 van de Awb en</text:p>
                  <text:p text:style-name="table_al">paragraaf 4.4.4.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titel 4.1 van de Awb in combinatie met titel 5.3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t. 17.1 t/m 17.5 van de Wm</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44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lgemene wet bestuursrecht]|[1.0:c:BWBR0005537&amp;g=2023-01-01</meta:user-defined>
    <meta:user-defined meta:name="DC.source">Wet algemene bepalingen omgevingsrecht]|[1.0:c:BWBR0024779&amp;g=2022-10-01</meta:user-defined>
    <meta:user-defined meta:name="DC.source">Wet milieubeheer]|[1.0:c:BWBR0003245&amp;g=2023-02-13</meta:user-defined>
    <meta:user-defined meta:name="DC.source">Activiteitenbesluit milieubeheer]|[1.0:c:BWBR0022762&amp;g=2022-09-21</meta:user-defined>
    <meta:user-defined meta:name="DC.source">Wet bodembescherming]|[1.0:c:BWBR0003994&amp;g=2022-05-01</meta:user-defined>
    <meta:user-defined meta:name="DC.source">Wet vervoer gevaarlijke stoffen]|[1.0:c:BWBR0007606&amp;g=2015-04-01</meta:user-defined>
    <meta:user-defined meta:name="DC.source">Wet geluidhinder]|[1.0:c:BWBR0003227&amp;g=2017-05-01</meta:user-defined>
    <meta:user-defined meta:name="DC.source">Wet bevordering integriteitsbeoordelingen door het openbaar bestuur]|[1.0:c:BWBR0013798&amp;g=2022-10-01</meta:user-defined>
    <meta:user-defined meta:name="DC.source">Algemene Plaatselijke Verordening Brielle 2015]|[https://lokaleregelgeving.overheid.nl/CVDR667019/2</meta:user-defined>
    <meta:user-defined meta:name="DC.source">Algemene plaatselijke verordening Hellevoetsluis 2020]|[https://lokaleregelgeving.overheid.nl/CVDR641306/1</meta:user-defined>
    <meta:user-defined meta:name="DC.source">Algemene plaatselijke verordening Westvoorne 2021]|[https://lokaleregelgeving.overheid.nl/CVDR656102/2</meta:user-defined>
    <meta:user-defined meta:name="DCTERMS.alternative">Mandaatbesluit DCMR voor Voorne aan Zee</meta:user-defined>
    <dc:language>nl</dc:language>
    <meta:user-defined meta:name="OVERHEIDop.locatietype/OVERHEIDop.gebiedsmarkering">Gemeente</meta:user-defined>
    <meta:user-defined meta:name="DC.title">Mandaatbesluit DCMR voor Voorne aan Zee</meta:user-defined>
    <meta:user-defined meta:name="DCTERMS.W3CDTF/DCTERMS.available">2023-04-24</meta:user-defined>
    <meta:user-defined meta:name="DCTERMS.W3CDTF/OVERHEIDop.jaargang">2023</meta:user-defined>
    <meta:user-defined meta:name="OVERHEIDop.publicationIssue">174449</meta:user-defined>
    <meta:user-defined meta:name="OVERHEIDop.betreftRegeling">CVDR695038_1</meta:user-defined>
    <meta:user-defined meta:name="OVERHEIDop.GmbID/DC.identifier">gmb-2023-174449</meta:user-defined>
    <meta:user-defined meta:name="xs:date/OVERHEIDop.startdatum">2023-04-25</meta:user-defined>
    <meta:user-defined meta:name="OVERHEIDop.versieInformatie"/>
  </office:meta>
</office:document-meta>
</file>