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, omzetten naar wonen en splitsen aan Kloosterstraat 13-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52 Kloosterstraat 13-15 te Beverwijk, </text:span>
                </text:span>
                <text:span text:style-name="nadrukcur">renoveren, omzetten naar wonen en splitsen, ontvangen op 11 april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span text:style-name="nadrukcur">
              <text:span text:style-name="nadrukondlijn">www.beverwijk.nl/bekendmakingen</text:span>
            </text:span>
            <text:a xlink:href="http://www.beverwijk.nl/bekendmakingen" xlink:type="simple"/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5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, omzetten naar wonen en splitsen aan Kloosterstraat 13-15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48</meta:user-defined>
    <meta:user-defined meta:name="OVERHEIDop.GmbID/DC.identifier">gmb-2023-174448</meta:user-defined>
    <meta:user-defined meta:name="OVERHEIDop.versieInformatie"/>
  </office:meta>
</office:document-meta>
</file>