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omzetten naar wonen aan Kloosterstraat 2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51 Kloosterstraat 23 te Beverwijk, </text:span>
                </text:span>
                <text:span text:style-name="nadrukcur">renoveren en omzetten naar wonen, ontvangen op 11 april 2023.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
                <text:span text:style-name="nadrukcur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 april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444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4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44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51 </meta:user-defined>
    <dc:language>nl</dc:language>
    <meta:user-defined meta:name="OVERHEIDop.locatietype/OVERHEIDop.gebiedsmarkering">Adres</meta:user-defined>
    <meta:user-defined meta:name="DC.title">Aanvraag vergunning voor het renoveren en omzetten naar wonen aan Kloosterstraat 23 te Beverw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444</meta:user-defined>
    <meta:user-defined meta:name="OVERHEIDop.GmbID/DC.identifier">gmb-2023-174444</meta:user-defined>
    <meta:user-defined meta:name="OVERHEIDop.versieInformatie"/>
  </office:meta>
</office:document-meta>
</file>