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rganiseren van Koningsdag op 27 april 2023 aan Kerkstraat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5551 / Z-23-180834 Kerkstraat te Beverwijk, </text:span>het organiseren van Koningsdag op 27 april 2023, afgegeven op 3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95551 / Z-23-180834 </meta:user-defined>
    <dc:language>nl</dc:language>
    <meta:user-defined meta:name="OVERHEIDop.locatietype/OVERHEIDop.gebiedsmarkering">Weg</meta:user-defined>
    <meta:user-defined meta:name="DC.title">Toestemming voor het organiseren van Koningsdag op 27 april 2023 aan Kerkstraat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42</meta:user-defined>
    <meta:user-defined meta:name="OVERHEIDop.GmbID/DC.identifier">gmb-2023-174442</meta:user-defined>
    <meta:user-defined meta:name="OVERHEIDop.versieInformatie"/>
  </office:meta>
</office:document-meta>
</file>