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sweg 4 6028RA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4-2023 een aanvraag omgevingsvergunning ontvangen.</text:p>
            <text:p text:style-name="common-al">Het betreft een aanvraag op locatie Kluisweg 4 6028RA Gastel met omschrijving het plaatsen van een woonunit en zaaknummer <text:span text:style-name="nadrukvet">2023-364945</text:span>.</text:p>
            <text:p text:style-name="common-al">De zaak is geregistreerd onder nummer 2023-36494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443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4945</meta:user-defined>
    <meta:user-defined meta:name="DCTERMS.abstract">Plaatsen van een woonunit Kluisweg 4 Gastel OLO 7739859</meta:user-defined>
    <dc:language>nl</dc:language>
    <meta:user-defined meta:name="OVERHEIDop.locatietype/OVERHEIDop.gebiedsmarkering">Punt</meta:user-defined>
    <meta:user-defined meta:name="DC.title">Ingediende aanvraag omgevingsvergunning Kluisweg 4 6028RA Gastel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37</meta:user-defined>
    <meta:user-defined meta:name="OVERHEIDop.GmbID/DC.identifier">gmb-2023-174437</meta:user-defined>
    <meta:user-defined meta:name="OVERHEIDop.versieInformatie"/>
  </office:meta>
</office:document-meta>
</file>