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4-2023 hebben wij een vergunning verleend voor het houden van een evenement (Hemelvaartfestival Jannarok op 18 mei 2023)  op het adres Haaksbergerstraat 1 7478AV Diepenheim. Deze vergunning staat ingeschreven onder zaaknummer 0000450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4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50660</meta:user-defined>
    <meta:user-defined meta:name="DCTERMS.abstract">het houden van een evenement (Hemelvaartfestival Jannarok op 18 mei 2023) </meta:user-defined>
    <dc:language>nl</dc:language>
    <meta:user-defined meta:name="OVERHEIDop.locatietype/OVERHEIDop.gebiedsmarkering">Punt</meta:user-defined>
    <meta:user-defined meta:name="DC.title">Op 18-04-2023 hebben wij een vergunning verleend voor het houden van een evenement (Hemelvaartfestival Jannarok op 18 mei 2023)  op het adres Haaksbergerstraat 1 7478AV Diepenheim. Deze vergunning staat ingeschreven onder zaaknummer 0000450660.</meta:user-defined>
    <meta:user-defined meta:name="DCTERMS.W3CDTF/DCTERMS.available">2023-04-20</meta:user-defined>
    <meta:user-defined meta:name="DCTERMS.W3CDTF/OVERHEIDop.jaargang">2023</meta:user-defined>
    <meta:user-defined meta:name="OVERHEIDop.publicationIssue">174433</meta:user-defined>
    <meta:user-defined meta:name="OVERHEIDop.GmbID/DC.identifier">gmb-2023-174433</meta:user-defined>
    <meta:user-defined meta:name="OVERHEIDop.versieInformatie"/>
  </office:meta>
</office:document-meta>
</file>