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18 huurappartementen op locatie Sectie P 1888 in Zundert (De Tuin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Zundert een aanvraag voor een omgevingsvergunning ontvangen voor het realiseren van 18 huurappartementen op locatie Sectie P 1888 in Zundert (De Tuinderij). De aanvraag is geregistreerd onder zaaknummer Z23-0023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44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18 huurappartementen op locatie Sectie P 1888 in Zundert (De Tuinderij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32</meta:user-defined>
    <meta:user-defined meta:name="OVERHEIDop.GmbID/DC.identifier">gmb-2023-174432</meta:user-defined>
    <meta:user-defined meta:name="OVERHEIDop.versieInformatie"/>
  </office:meta>
</office:document-meta>
</file>