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rstlinde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een besluit genomen op de aanvraag met zaaknummer V-2023-0331 voor een omgevingsvergunning : het vergroten van een woonhuis, op locatie Horstlindelaan 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41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1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1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rstlindelaan 60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419</meta:user-defined>
    <meta:user-defined meta:name="OVERHEIDop.GmbID/DC.identifier">gmb-2023-174419</meta:user-defined>
    <meta:user-defined meta:name="OVERHEIDop.versieInformatie"/>
  </office:meta>
</office:document-meta>
</file>