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aststellen maatwerkvoorschriften Lange Tiendeweg 67, 2801K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23 een aanvraag om vrijstelling van (maatwerk-)voorschriften uit het Activiteitenbesluit Milieubeheer ontvangen.</text:p>
            <text:p text:style-name="common-al">Het gaat over een ontheffing voor het plaatsen van een vetafscheider op de locatie Lange Tiendeweg 67, 2801KG Gouda. De aanvraag is geregistreerd onder kenmerk 2023-00004041.</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41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1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Ontvangst aanvraag vaststellen maatwerkvoorschriften</meta:user-defined>
    <dc:language>nl</dc:language>
    <meta:user-defined meta:name="OVERHEIDop.locatietype/OVERHEIDop.gebiedsmarkering">Punt</meta:user-defined>
    <meta:user-defined meta:name="DC.title">Ontvangst aanvraag vaststellen maatwerkvoorschriften Lange Tiendeweg 67, 2801KG Gouda</meta:user-defined>
    <meta:user-defined meta:name="DCTERMS.W3CDTF/DCTERMS.available">2023-04-20</meta:user-defined>
    <meta:user-defined meta:name="DCTERMS.W3CDTF/OVERHEIDop.jaargang">2023</meta:user-defined>
    <meta:user-defined meta:name="OVERHEIDop.publicationIssue">174417</meta:user-defined>
    <meta:user-defined meta:name="OVERHEIDop.GmbID/DC.identifier">gmb-2023-174417</meta:user-defined>
    <meta:user-defined meta:name="OVERHEIDop.versieInformatie"/>
  </office:meta>
</office:document-meta>
</file>