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denbouwkundige Visie en Beeldkwaliteitsplan Hokseberg ’t Hard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7 april 2023 de Stedenbouwkundige Visie en Beeldkwaliteitsplan Hokseberg 't Harde heeft vastgesteld.</text:p>
            <text:p text:style-name="common-al">Het plangebied Hokseberg ligt aan de noordwestkant van 't Harde tussen de Hokseberg, Schietweg en Stadsweg. De wijk bestaat uit twee fasen; voor de eerste fase van de wijk (kamer 1 en 2) is door de gemeenteraad een bestemmingsplan vastgesteld op 31 januari 2022. Het bestemmingsplan voor de tweede fase van de wijk (kamer 3 en 4) is in voorbereiding.</text:p>
            <text:p text:style-name="common-al">De Stedenbouwkundige Visie en Beeldkwaliteitsplan liggen met het raadsbesluit vanaf de publicatiedatum (20 april 2023) op <text:a xlink:href="http://www.overheid.nl" xlink:type="simple">www.overheid.nl</text:a> gedurende zes weken ter inzage. Om de stukken in het gemeentehuis in te zien kunt u, bij een van de medewerkers van Ruimtelijke Ordening, telefonisch een afspraak maken via 0525-688688. Daarnaast zijn de stukken raadpleegbaar via de website: <text:a xlink:href="http://www.overheid.nl" xlink:type="simple">www.overheid.nl</text:a>.</text:p>
            <text:p text:style-name="common-al">Tegen het besluit tot vaststelling van de Stedenbouwkundige Visie en Beeldkwaliteitsplan Hokseberg ‘t Harde kunnen belanghebbenden, gedurende zes weken, met ingang van de dag na die waarop de Stedenbouwkundige Visie en Beeldkwaliteitsplan en het raadsbesluit ter inzage zijn gelegd, beroep instellen bij de Afdeling bestuursrechtspraak van de Raad van State, Postbus 20019, 2500 EA te Den Haag. </text:p>
            <text:p text:style-name="common-al">Het besluit tot vaststelling van de Stedenbouwkundige Visie en Beeldkwaliteitsplan treedt in werking met ingang van de dag na die waarop de beroepstermijn afloopt. </text:p>
            <text:p text:style-name="common-al">20 april 2023 </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44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HOKSEBERG-VST1</meta:user-defined>
    <meta:user-defined meta:name="OVERHEIDop.Plansoort/OVERHEIDop.plansoort">bestemmings- of omgevingsplan</meta:user-defined>
    <dc:language>nl</dc:language>
    <meta:user-defined meta:name="OVERHEIDop.locatietype/OVERHEIDop.gebiedsmarkering">Gemeente</meta:user-defined>
    <meta:user-defined meta:name="DC.title">Stedenbouwkundige Visie en Beeldkwaliteitsplan Hokseberg ’t Harde vastgesteld.</meta:user-defined>
    <meta:user-defined meta:name="OVERHEIDop.datumEindeReactietermijn">2023-05-31</meta:user-defined>
    <meta:user-defined meta:name="OVERHEIDop.TilID/OVERHEIDop.terinzageleggingOP">til-2023-4079</meta:user-defined>
    <meta:user-defined meta:name="DCTERMS.W3CDTF/DCTERMS.available">2023-04-20</meta:user-defined>
    <meta:user-defined meta:name="DCTERMS.W3CDTF/OVERHEIDop.jaargang">2023</meta:user-defined>
    <meta:user-defined meta:name="OVERHEIDop.publicationIssue">174410</meta:user-defined>
    <meta:user-defined meta:name="OVERHEIDop.GmbID/DC.identifier">gmb-2023-174410</meta:user-defined>
    <meta:user-defined meta:name="OVERHEIDop.versieInformatie"/>
  </office:meta>
</office:document-meta>
</file>