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een bijgebouw - Burgemeester Van der Hoevenlaan 3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5489</text:p>
            <text:p text:style-name="common-al">Ontvangstdatum: 12 april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440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0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0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085</meta:user-defined>
    <meta:user-defined meta:name="DCTERMS.abstract">Gemeente Voorschoten - aangevraagde omgevingsvergunning: het bouwen van een bijgebouw - Burgemeester Van der Hoevenlaan 3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een bijgebouw - Burgemeester Van der Hoevenlaan 34, Voorschot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4403</meta:user-defined>
    <meta:user-defined meta:name="OVERHEIDop.GmbID/DC.identifier">gmb-2023-174403</meta:user-defined>
    <meta:user-defined meta:name="OVERHEIDop.versieInformatie"/>
  </office:meta>
</office:document-meta>
</file>