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overkapping - Curielaan 2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440</text:p>
            <text:p text:style-name="common-al">Ontvangstdatum: 12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40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80</meta:user-defined>
    <meta:user-defined meta:name="DCTERMS.abstract">Gemeente Voorschoten - aangevraagde omgevingsvergunning: het bouwen van een overkapping - Curielaan 2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overkapping - Curielaan 2A, Voorscho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400</meta:user-defined>
    <meta:user-defined meta:name="OVERHEIDop.GmbID/DC.identifier">gmb-2023-174400</meta:user-defined>
    <meta:user-defined meta:name="OVERHEIDop.versieInformatie"/>
  </office:meta>
</office:document-meta>
</file>