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93 voor het tijdelijk, gedurende maximaal 10 jaar, plaatsen van een stacaravan/chalet op schroeffunderingen (afwijken bestemmingsplan) op locatie Poolseweg 27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0 december 2022</text:span>
          </text:p>
            <text:p text:style-name="last-al">Belanghebbenden kunnen een bezwaar indienen. De temijn voor het indienen van een bezwaar duurt 6 weken en start op 30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olseweg 27 70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44</meta:user-defined>
    <meta:user-defined meta:name="OVERHEIDop.GmbID/DC.identifier">gmb-2023-1744</meta:user-defined>
    <meta:user-defined meta:name="OVERHEIDop.versieInformatie"/>
  </office:meta>
</office:document-meta>
</file>