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een voorwerp op of aan de weg plaatsen 01-05-23 - 24-05-23 op de locatie Pijlkruid 4,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3 een besluit genomen op de aanvraag met zaaknummer 19311075298 Ontheffing voor een voorwerp op of aan de weg plaatsen 01-05-23 t/m 24-05-23 op de locatie Pijlkruid 4, Goudera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39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9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9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075298</meta:user-defined>
    <dc:language>nl</dc:language>
    <meta:user-defined meta:name="OVERHEIDop.locatietype/OVERHEIDop.gebiedsmarkering">Vlak</meta:user-defined>
    <meta:user-defined meta:name="DC.title">Kennisgeving besluit op aanvraag ontheffing voor een voorwerp op of aan de weg plaatsen 01-05-23 - 24-05-23 op de locatie Pijlkruid 4, Gouderak</meta:user-defined>
    <meta:user-defined meta:name="DCTERMS.W3CDTF/DCTERMS.available">2023-04-20</meta:user-defined>
    <meta:user-defined meta:name="DCTERMS.W3CDTF/OVERHEIDop.jaargang">2023</meta:user-defined>
    <meta:user-defined meta:name="OVERHEIDop.publicationIssue">174397</meta:user-defined>
    <meta:user-defined meta:name="OVERHEIDop.GmbID/DC.identifier">gmb-2023-174397</meta:user-defined>
    <meta:user-defined meta:name="OVERHEIDop.versieInformatie"/>
  </office:meta>
</office:document-meta>
</file>