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3 een aanvraag voor een evenementenvergunning ontvangen.</text:p>
            <text:p text:style-name="common-al">Het betreft een aanvraag op locatie Past. Heerkensdreef Valkenswaard met omschrijving jubileum feest 70 jaar Wilhelmina 1 en 2 juli 2023 en zaaknummer <text:span text:style-name="nadrukvet">2023-364817</text:span>.</text:p>
            <text:p text:style-name="common-al">De zaak is geregistreerd onder nummer 2023-36481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439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64817</meta:user-defined>
    <meta:user-defined meta:name="DCTERMS.abstract">jubileum feest 70 jaar Wilhelmina 1 en 2 juli 2023 Past. Heerkensdreef nabij nr. 2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93</meta:user-defined>
    <meta:user-defined meta:name="OVERHEIDop.GmbID/DC.identifier">gmb-2023-174393</meta:user-defined>
    <meta:user-defined meta:name="OVERHEIDop.versieInformatie"/>
  </office:meta>
</office:document-meta>
</file>