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valkozijn in de zijgevel, Ten Worpe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valkozijn in de zijgevel</text:p>
            <text:p text:style-name="common-al">Locatie: Ten Worpe 1 Nuenen</text:p>
            <text:p text:style-name="common-al">Ontvangen op: 16-04-2023</text:p>
            <text:p text:style-name="common-al">Zaaknummer: 0820164651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39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46519</meta:user-defined>
    <meta:user-defined meta:name="DCTERMS.abstract">het plaatsen van een valkozijn in de zijgev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valkozijn in de zijgevel, Ten Worpe 1 Nuenen: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90</meta:user-defined>
    <meta:user-defined meta:name="OVERHEIDop.GmbID/DC.identifier">gmb-2023-174390</meta:user-defined>
    <meta:user-defined meta:name="OVERHEIDop.versieInformatie"/>
  </office:meta>
</office:document-meta>
</file>