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alcoholwetvergunning van het paracommerciële horecabedrijf Wijkvereniging Noord / Noord-Oost aan E.A. Borgerstraat 5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A. Borgerstraat 58, Katwijk</text:p>
                  </table:table-cell>
                  <table:table-cell table:style-name="entry" table:number-rows-spanned="1" table:number-columns-spanned="1">
                    <text:p text:style-name="table_al">Het wijzigen van de alcoholwetvergunning van het paracommerciële horecabedrijf Wijkvereniging Noord / Noord-Oost</text:p>
                  </table:table-cell>
                  <table:table-cell table:style-name="entry" table:number-rows-spanned="1" table:number-columns-spanned="1">
                    <text:p text:style-name="table_al">12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438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wijzigen van de alcoholwetvergunning van het paracommerciële horecabedrijf Wijkvereniging Noord / Noord-Oost aan E.A. Borgerstraat 58 te Kat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89</meta:user-defined>
    <meta:user-defined meta:name="OVERHEIDop.GmbID/DC.identifier">gmb-2023-174389</meta:user-defined>
    <meta:user-defined meta:name="OVERHEIDop.versieInformatie"/>
  </office:meta>
</office:document-meta>
</file>