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beleidsregel Eenmalige energietoeslag 2022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–</text:number>
                <text:p text:style-name="al">titel 4.3 van de Algemene wet bestuursrecht;</text:p>
              </text:list-item>
              <text:list-item text:style-override="id1-3-2-1-1-4-2">
                <text:number>–</text:number>
                <text:p text:style-name="al">artikel 35 van de Participatiewet;</text:p>
                <text:p text:style-name="al"/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–</text:number>
                <text:p text:style-name="al">het college het wenselijk vindt om aan te geven in welke situaties en onder welke voorwaarden huishoudens in aanmerking kunnen komen voor een eenmalige energietoeslag;</text:p>
              </text:list-item>
              <text:list-item text:style-override="id1-3-2-1-1-6-2">
                <text:number>–</text:number>
                <text:p text:style-name="al">het daarom wenselijk is voor de beleidsregel aan te passen.</text:p>
                <text:p text:style-name="al"/>
              </text:list-item>
            </text:list>
            <text:p text:style-name="al">Gelezen het voorstel d.d. 28 maart 2023</text:p>
            <text:p text:style-name="al">besluit vast te stellen de <text:span text:style-name="nadrukvet">Tweede wijziging</text:span> <text:span text:style-name="nadrukvet">beleidsregel Eenmalige energietoeslag 2022</text:span> gemeente Veenend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s eenmalige energietoeslag 2022</text:span>
            </text:p>
            <text:p text:style-name="al">Beleidsregels eenmalige energietoeslag 2022 gemeente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de tekst in artikel 3 wordt de zinsnede ‘€ 1.300,-‘ vervangen door: € 1.800,-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Artikel 5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lid 1 wordt de zinsnede ‘uiterlijk op 1 november 2022’ gewijzigd in: voor 1 juli 2023.</text:p>
                  </text:list-item>
                  <text:list-item text:style-override="id1-3-2-2-1-4-2-3-2">
                    <text:number>b.</text:number>
                    <text:p text:style-name="al">In lid 2 wordt de zinsnede ‘uiterlijk op 1 november 2022’ gewijzigd in: voor 1 juli 2023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-1">
                <text:number>1.</text:number>
                <text:p text:style-name="al">Deze wijziging van de Beleidsregel eenmalige energietoeslag 2022 treedt in werking op de dag na de bekendmaking en werkt terug tot en met 15 maart 2022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it wijzigingsbesluit wordt aangehaald als: ‘Tweede wijziging Beleidsregel eenmalige energietoeslag Veenendaal 2022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3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OVERHEID.TaxonomieBeleidsagendaDecentraal/OVERHEID.category">Economie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dc:language>nl</dc:language>
    <meta:user-defined meta:name="OVERHEIDop.locatietype/OVERHEIDop.gebiedsmarkering">Gemeente</meta:user-defined>
    <meta:user-defined meta:name="DC.title">Beleidsregel Eenmalige energietoeslag 2022 gemeente Veenenda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84</meta:user-defined>
    <meta:user-defined meta:name="OVERHEIDop.betreftRegeling">CVDR675785_3</meta:user-defined>
    <meta:user-defined meta:name="xs:date/OVERHEIDop.startdatum">2023-04-21</meta:user-defined>
    <meta:user-defined meta:name="OVERHEIDop.GmbID/DC.identifier">gmb-2023-174384</meta:user-defined>
    <meta:user-defined meta:name="OVERHEIDop.versieInformatie"/>
  </office:meta>
</office:document-meta>
</file>