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rasveld aan de Brink: voor het organiseren van het evenement "Rommelmarkt Crescendo Sleen 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ommelmarkt Crescendo Sleen" op het grasveld aan de Brink in Sleen op 3 juni 2023.</text:p>
            <text:p text:style-name="common-al"/>
            <text:p text:style-name="common-al"/>
            <text:p text:style-name="common-al">Verzonden op 6 april 2023.</text:p>
            <text:p text:style-name="common-al"/>
            <text:p text:style-name="common-al">Kenmerk 2020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april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38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leen - Grasveld aan de Brink: voor het organiseren van het evenement "Rommelmarkt Crescendo Sleen "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81</meta:user-defined>
    <meta:user-defined meta:name="OVERHEIDop.GmbID/DC.identifier">gmb-2023-174381</meta:user-defined>
    <meta:user-defined meta:name="OVERHEIDop.versieInformatie"/>
  </office:meta>
</office:document-meta>
</file>