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2023 - verleende reguliere omgevingsvergunning - G.C. van Balen Blankestraat (L 4218 en gedeeltelijk 649),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toevoegen van bergingen en het wijzigen van de gevels. Het betreft hier een wijziging van een reeds verleende omgevingsvergunning (Z-297625).</text:p>
            <text:p text:style-name="common-al">Adres: G.C. van Balen Blankenstraat 1 t/m 1 e, 3 t/m 3 e, 5 t/m 5 e en 9 t/m 9 e, kadastraal bekend onder nummer: L 4218 en gedeeltelijk 6496, in Anna Paulowna.</text:p>
            <text:p text:style-name="common-al">Kenmerk: Z-403129.</text:p>
            <text:p text:style-name="common-al">Datum besluit: 18 april 2023.</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3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ollands Kroon - week 16, 2023 - verleende reguliere omgevingsvergunning - G.C. van Balen Blankestraat (L 4218 en gedeeltelijk 649), Anna Paulowna</meta:user-defined>
    <meta:user-defined meta:name="DCTERMS.W3CDTF/DCTERMS.available">2023-04-20</meta:user-defined>
    <meta:user-defined meta:name="DCTERMS.W3CDTF/OVERHEIDop.jaargang">2023</meta:user-defined>
    <meta:user-defined meta:name="OVERHEIDop.publicationIssue">174373</meta:user-defined>
    <meta:user-defined meta:name="OVERHEIDop.GmbID/DC.identifier">gmb-2023-174373</meta:user-defined>
    <meta:user-defined meta:name="OVERHEIDop.versieInformatie"/>
  </office:meta>
</office:document-meta>
</file>