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plaatsen van een dakkapel op het adres Statenlaan 41, 5121 HA Rijen. Verzenddatum besluit  (1025573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437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573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71</meta:user-defined>
    <meta:user-defined meta:name="OVERHEIDop.GmbID/DC.identifier">gmb-2023-174371</meta:user-defined>
    <meta:user-defined meta:name="OVERHEIDop.versieInformatie"/>
  </office:meta>
</office:document-meta>
</file>