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6901GN Zevenaar het organiseren van een opening van het Raadhuisplein op 3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0169 voor een evenementenvergunning op locatie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3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6901GN Zevenaar het organiseren van een opening van het Raadhuisplein op 3 mei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68</meta:user-defined>
    <meta:user-defined meta:name="OVERHEIDop.GmbID/DC.identifier">gmb-2023-174368</meta:user-defined>
    <meta:user-defined meta:name="OVERHEIDop.versieInformatie"/>
  </office:meta>
</office:document-meta>
</file>