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andboulevard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04 voor het incidenteel uitbreiden van het evenemententerrein  ten behoeve van Beach Pull 2023 ( afwijken bestemmingsplan) op locatie Strandboulevard 3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9 april 2023</text:span>
          </text:p>
            <text:p text:style-name="last-al">Belanghebbenden kunnen een bezwaar indienen. De temijn voor het indienen van een bezwaar duurt 6 weken en start op 19 april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436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6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6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randboulevard 37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366</meta:user-defined>
    <meta:user-defined meta:name="OVERHEIDop.GmbID/DC.identifier">gmb-2023-174366</meta:user-defined>
    <meta:user-defined meta:name="OVERHEIDop.versieInformatie"/>
  </office:meta>
</office:document-meta>
</file>