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outvaartkade 5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anuari 2023 een aanvraag om een omgevingsvergunning. De omgevingsvergunning is verleend. De gemeente geeft hiermee toestemming voor het plaatsen van dakkapellen aan de voor- en zijgevel van de woning. Deze aanvraag is volgens de reguliere procedure behandeld. Het besluit is verzonden op 13 april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36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utvaartkade 58 Aerdenhou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65</meta:user-defined>
    <meta:user-defined meta:name="OVERHEIDop.GmbID/DC.identifier">gmb-2023-174365</meta:user-defined>
    <meta:user-defined meta:name="OVERHEIDop.versieInformatie"/>
  </office:meta>
</office:document-meta>
</file>