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cheologische Monumentenvergunning voor het het realiseren van een parkeerplaats aan de Kloosterlaan te Farmsu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in het kader van de artikelen 11, tweede lid, en 14, eerste lid, van de Monumentenwet 1988 en afdeling 3.4 van de wet Algemene wet bestuursrecht een archeologische monumentenvergunning heeft verleend voor:</text:p>
            <text:p text:style-name="common-al">het realiseren van een parkeerplaats aan de Kloosterlaan te Farmsum.</text:p>
            <text:p text:style-name="common-al">In dit kader ligt het besluit met bijbehorende stukken vanaf 27 april 2023 gedurende 6 weken ter inzage in het gemeentehuis. Voor het inzien van de stukken kunt u een afspraak maken via eemsdelta.nl of telefonisch via 14 0596.</text:p>
            <text:p text:style-name="common-al">Tijdens de periode van ter inzagelegging kan beroep worden aangetekend door belanghebbenden bij de rechtbank Noord-Nederland, locatie Groningen, Postbus 150, 9700 AD te Groningen. Het indienen van een beroepschrift schorst de werking van het besluit niet.</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43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luit Archeologische Monumentenvergunning voor het het realiseren van een parkeerplaats aan de Kloosterlaan te Farmsum</meta:user-defined>
    <dc:language>nl</dc:language>
    <meta:user-defined meta:name="OVERHEIDop.locatietype/OVERHEIDop.gebiedsmarkering">Punt</meta:user-defined>
    <meta:user-defined meta:name="DC.title">Kennisgeving besluit Archeologische Monumentenvergunning voor het het realiseren van een parkeerplaats aan de Kloosterlaan te Farmsum</meta:user-defined>
    <meta:user-defined meta:name="DCTERMS.W3CDTF/DCTERMS.available">2023-04-26</meta:user-defined>
    <meta:user-defined meta:name="DCTERMS.W3CDTF/OVERHEIDop.jaargang">2023</meta:user-defined>
    <meta:user-defined meta:name="OVERHEIDop.publicationIssue">174361</meta:user-defined>
    <meta:user-defined meta:name="OVERHEIDop.GmbID/DC.identifier">gmb-2023-174361</meta:user-defined>
    <meta:user-defined meta:name="OVERHEIDop.versieInformatie"/>
  </office:meta>
</office:document-meta>
</file>