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sbesluit ‘Herontwikkeling Schoollocatie/Kloosterlocatie (Sluispolder West – deelpl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luit</text:span>
          </text:p>
            <text:p text:style-name="common-al">Burgemeester en wethouders van de gemeente Maassluis hebben in de collegevergadering van 11 april 2023 een beslissing genomen ten aanzien van de vormvrije m.e.r.-beoordeling voor het project ‘Herontwikkeling Schoollocatie/Kloosterlocatie (Sluispolder West - deelplan 8)’.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het plangebied niet is gelegen in kwetsbaar gebied en/of gebied met een beschermde status. Verder leiden de aard en omvang van het plan niet tot belangrijke nadelige milieugevolgen. Het doorlopen van een volledige m.e.r.-procedure is niet noodzakelijk Er kan worden volstaan met de opgestelde vormvrije m.e.r.-beoordeling.</text:p>
            <text:p text:style-name="common-al">
            <text:span text:style-name="nadrukondlijn">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dat is in dit geval in het kader van de bestemmingsplanprocedure.</text:p>
            <text:p text:style-name="common-al">Voor meer informatie kunt u contact opnemen met de heer M. Dorrepaal; tel. 14 010 of via <text:a xlink:href="http://m.g.dorrepaal@maassluis.nl" xlink:type="simple"><text:span text:style-name="nadrukondlijn">m.g.dorrepaal@maassluis.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text:span>
            <text:span text:style-name="datum">
              <text:span text:style-name="nadrukcur">20 april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43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Kennisgeving vormvrije m.e.r.-beoordelingsbesluit ‘Herontwikkeling Schoollocatie/Kloosterlocatie (Sluispolder West – deelplan 8)’</meta:user-defined>
    <meta:user-defined meta:name="DCTERMS.W3CDTF/DCTERMS.available">2023-04-20</meta:user-defined>
    <meta:user-defined meta:name="DCTERMS.W3CDTF/OVERHEIDop.jaargang">2023</meta:user-defined>
    <meta:user-defined meta:name="OVERHEIDop.publicationIssue">174354</meta:user-defined>
    <meta:user-defined meta:name="OVERHEIDop.GmbID/DC.identifier">gmb-2023-174354</meta:user-defined>
    <meta:user-defined meta:name="OVERHEIDop.versieInformatie"/>
  </office:meta>
</office:document-meta>
</file>