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mini zwembad Spechtlaan 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april 2023 een aanvraag omgevingsvergunning voor het plaatsen van een mini zwembad in de achtertui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435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mini zwembad Spechtlaan 2 Aerdenhou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53</meta:user-defined>
    <meta:user-defined meta:name="OVERHEIDop.GmbID/DC.identifier">gmb-2023-174353</meta:user-defined>
    <meta:user-defined meta:name="OVERHEIDop.versieInformatie"/>
  </office:meta>
</office:document-meta>
</file>