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adweg 29-39, Verbindingsweg 1-7 en 2-4 en de Pomonaweg 26-40 en 13-23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3 voor het slopen van 26 woningen en het herbouwen van 24 woningen aan de Badweg 29-39, Verbindingsweg 1-7 en 2-4 en de Pomonaweg 26-40 en 13-23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3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april 2023 voor het slopen van 26 woningen en het herbouwen van 24 woningen aan de Badweg 29-39, Verbindingsweg 1-7 en 2-4 en de Pomonaweg 26-40 en 13-23 te Loppersum.</meta:user-defined>
    <dc:language>nl</dc:language>
    <meta:user-defined meta:name="OVERHEIDop.locatietype/OVERHEIDop.gebiedsmarkering">Punt</meta:user-defined>
    <meta:user-defined meta:name="DC.title">Kennisgeving ontvangst aanvraag omgevingsvergunning: Badweg 29-39, Verbindingsweg 1-7 en 2-4 en de Pomonaweg 26-40 en 13-23 te Lopper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351</meta:user-defined>
    <meta:user-defined meta:name="OVERHEIDop.GmbID/DC.identifier">gmb-2023-174351</meta:user-defined>
    <meta:user-defined meta:name="OVERHEIDop.versieInformatie"/>
  </office:meta>
</office:document-meta>
</file>