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91 - het bouwen van een dakkapel op de voorzijde van de woning  op de locatie Luiksestraat 11, 1502 DC Zaandam</text:p>
            <text:p text:style-name="common-al">Aanvraag ontvangen: 1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3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49</meta:user-defined>
    <meta:user-defined meta:name="OVERHEIDop.GmbID/DC.identifier">gmb-2023-174349</meta:user-defined>
    <meta:user-defined meta:name="OVERHEIDop.versieInformatie"/>
  </office:meta>
</office:document-meta>
</file>