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22171 - Kamp 14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constructieve wijziging van eerder verleende vergunning W.Z22.101760.02</text:p>
            <text:p text:style-name="common-al">Locatie : Kamp 14 Groesbeek</text:p>
            <text:p text:style-name="common-al">Datum besluit : 18 april 2023</text:p>
            <text:p text:style-name="common-al">Datum verzending : 18 april 2023</text:p>
            <text:p text:style-name="common-al">Zaaknummer ODRN: W.Z23.10313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34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4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4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22171 - Kamp 14 Groesbeek.</meta:user-defined>
    <meta:user-defined meta:name="DCTERMS.W3CDTF/DCTERMS.available">2023-04-20</meta:user-defined>
    <meta:user-defined meta:name="DCTERMS.W3CDTF/OVERHEIDop.jaargang">2023</meta:user-defined>
    <meta:user-defined meta:name="OVERHEIDop.publicationIssue">174348</meta:user-defined>
    <meta:user-defined meta:name="OVERHEIDop.GmbID/DC.identifier">gmb-2023-174348</meta:user-defined>
    <meta:user-defined meta:name="OVERHEIDop.versieInformatie"/>
  </office:meta>
</office:document-meta>
</file>