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tijdelijk plaatsen van een yurt op locatie Bigtelaar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heeft de gemeente Zundert een aanvraag voor een omgevingsvergunning ontvangen voor het tijdelijk plaatsen van een yurt op locatie Bigtelaar 5 in Rijsbergen. De aanvraag is geregistreerd onder zaaknummer Z23-00238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434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4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4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tijdelijk plaatsen van een yurt op locatie Bigtelaar 5 in Rijsber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45</meta:user-defined>
    <meta:user-defined meta:name="OVERHEIDop.GmbID/DC.identifier">gmb-2023-174345</meta:user-defined>
    <meta:user-defined meta:name="OVERHEIDop.versieInformatie"/>
  </office:meta>
</office:document-meta>
</file>