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47 Buurtfeest d.d. 10 juni 2023, De Haasstraat (nrs. 3 t/m 22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17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34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47 Buurtfeest d.d. 10 juni 2023, De Haasstraat (nrs. 3 t/m 22) in Apeldoor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40</meta:user-defined>
    <meta:user-defined meta:name="OVERHEIDop.GmbID/DC.identifier">gmb-2023-174340</meta:user-defined>
    <meta:user-defined meta:name="OVERHEIDop.versieInformatie"/>
  </office:meta>
</office:document-meta>
</file>