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opbouw Oranjelaan 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3 een aanvraag omgevingsvergunning voor het realiseren van een dakop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3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dakopbouw Oranjelaan 4 Over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34</meta:user-defined>
    <meta:user-defined meta:name="OVERHEIDop.GmbID/DC.identifier">gmb-2023-174334</meta:user-defined>
    <meta:user-defined meta:name="OVERHEIDop.versieInformatie"/>
  </office:meta>
</office:document-meta>
</file>