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9: voor het organiseren van het evenement "Pleinfees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Pleinfeest" bij de Paul Krugerschool en Peuterstap aan de Van Heutszsingel 9 in Coevorden. Het evenement staat gepland op 8 juni 2023. </text:p>
            <text:p text:style-name="common-al"/>
            <text:p text:style-name="common-al"/>
            <text:p text:style-name="common-al">Verzonden op 6 april 2023.</text:p>
            <text:p text:style-name="common-al"/>
            <text:p text:style-name="common-al">Kenmerk 18566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april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32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Van Heutszsingel 9: voor het organiseren van het evenement "Pleinfeest"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29</meta:user-defined>
    <meta:user-defined meta:name="OVERHEIDop.GmbID/DC.identifier">gmb-2023-174329</meta:user-defined>
    <meta:user-defined meta:name="OVERHEIDop.versieInformatie"/>
  </office:meta>
</office:document-meta>
</file>