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oningsdag Turfmarkt op 27 april 2023 aan Turfmarkt, Rijnstraat te Katwij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markt, Rijnstraat, Katwijk aan den Rijn</text:p>
                  </table:table-cell>
                  <table:table-cell table:style-name="entry" table:number-rows-spanned="1" table:number-columns-spanned="1">
                    <text:p text:style-name="table_al">het organiseren van Koningsdag Turfmarkt op 27 april 2023</text:p>
                  </table:table-cell>
                  <table:table-cell table:style-name="entry" table:number-rows-spanned="1" table:number-columns-spanned="1">
                    <text:p text:style-name="table_al">13-04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7432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2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2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Koningsdag Turfmarkt op 27 april 2023 aan Turfmarkt, Rijnstraat te Katwijk aan den Rij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25</meta:user-defined>
    <meta:user-defined meta:name="OVERHEIDop.GmbID/DC.identifier">gmb-2023-174325</meta:user-defined>
    <meta:user-defined meta:name="OVERHEIDop.versieInformatie"/>
  </office:meta>
</office:document-meta>
</file>