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uidekoperstraat 12-1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, Huidekoperstraat 12, 20-1-2023 t/m 3-2-2023, Locatie: Huidekoperstraat 12-1L</text:p>
            <text:p text:style-name="common-al">Looptijd :20-01-2023 t/m 03-02-2023</text:p>
            <text:p text:style-name="common-al">Verzonden naar aanvrager op: 11-01-2023</text:p>
            <text:p text:style-name="common-al">Kenmerk gemeente: Z/23/21192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1928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32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9282</meta:user-defined>
    <meta:user-defined meta:name="DCTERMS.abstract">Object, Huidekoperstraat 12, 20-1-2023 t/m 3-2-2023, Huidekoperstraat 12-1L</meta:user-defined>
    <dc:language>nl</dc:language>
    <meta:user-defined meta:name="OVERHEIDop.locatietype/OVERHEIDop.gebiedsmarkering">Punt</meta:user-defined>
    <meta:user-defined meta:name="DC.title">Besluit apv vergunning Verleend Huidekoperstraat 12-1L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432</meta:user-defined>
    <meta:user-defined meta:name="OVERHEIDop.GmbID/DC.identifier">gmb-2023-17432</meta:user-defined>
    <meta:user-defined meta:name="OVERHEIDop.versieInformatie"/>
  </office:meta>
</office:document-meta>
</file>