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4-2023 hebben wij een reguliere omgevingsvergunning verleend voor het kappen van een eik en een wilg op het adres Kiefteweg 4 7478RG Diepenheim, Diepenheim C 1949. Deze vergunning staat ingeschreven onder zaaknummer 0000479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431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1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1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79216</meta:user-defined>
    <meta:user-defined meta:name="DCTERMS.abstract">het kappen van een eik en een wilg</meta:user-defined>
    <dc:language>nl</dc:language>
    <meta:user-defined meta:name="OVERHEIDop.locatietype/OVERHEIDop.gebiedsmarkering">Punt</meta:user-defined>
    <meta:user-defined meta:name="DC.title">Op 18-04-2023 hebben wij een reguliere omgevingsvergunning verleend voor het kappen van een eik en een wilg op het adres Kiefteweg 4 7478RG Diepenheim, Diepenheim C 1949. Deze vergunning staat ingeschreven onder zaaknummer 0000479216.</meta:user-defined>
    <meta:user-defined meta:name="DCTERMS.W3CDTF/DCTERMS.available">2023-04-20</meta:user-defined>
    <meta:user-defined meta:name="DCTERMS.W3CDTF/OVERHEIDop.jaargang">2023</meta:user-defined>
    <meta:user-defined meta:name="OVERHEIDop.publicationIssue">174318</meta:user-defined>
    <meta:user-defined meta:name="OVERHEIDop.GmbID/DC.identifier">gmb-2023-174318</meta:user-defined>
    <meta:user-defined meta:name="OVERHEIDop.versieInformatie"/>
  </office:meta>
</office:document-meta>
</file>