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Informatie/bouwborden, A.C. de Graafweg 2, 1716KD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4 april 2023 een besluit verzonden op de aanvraag met zaaknummer Z2023-00000020 voor het plaatsen van Informatie/bouwborden op het perceel A.C. de Graafweg 2, 1716KD Opmeer. De vergunning is Toegekend. Het besluit betreft de volgende onderdel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43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C. de Graafweg 2, 1716KD Opmeer</meta:user-defined>
    <dc:language>nl</dc:language>
    <meta:user-defined meta:name="OVERHEIDop.locatietype/OVERHEIDop.gebiedsmarkering">Punt</meta:user-defined>
    <meta:user-defined meta:name="DC.title">Kennisgeving besluit op het plaatsen van Informatie/bouwborden, A.C. de Graafweg 2, 1716KD Opmeer</meta:user-defined>
    <meta:user-defined meta:name="DCTERMS.W3CDTF/DCTERMS.available">2023-04-26</meta:user-defined>
    <meta:user-defined meta:name="DCTERMS.W3CDTF/OVERHEIDop.jaargang">2023</meta:user-defined>
    <meta:user-defined meta:name="OVERHEIDop.publicationIssue">174314</meta:user-defined>
    <meta:user-defined meta:name="OVERHEIDop.GmbID/DC.identifier">gmb-2023-174314</meta:user-defined>
    <meta:user-defined meta:name="OVERHEIDop.versieInformatie"/>
  </office:meta>
</office:document-meta>
</file>