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et verhogen van de nok en het plaatsen van dakkapellen Wilhelminalaan 7, 3842K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2023-000618 voor het verhogen van de nok en het plaatsen van dakkapellen op locatie Wilhelminalaan 7, 3842K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431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laan 7, 3842KA Harderwijk</meta:user-defined>
    <dc:language>nl</dc:language>
    <meta:user-defined meta:name="OVERHEIDop.locatietype/OVERHEIDop.gebiedsmarkering">Punt</meta:user-defined>
    <meta:user-defined meta:name="DC.title">Verlening omgevingsvergunning, het verhogen van de nok en het plaatsen van dakkapellen Wilhelminalaan 7, 3842KA Hard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12</meta:user-defined>
    <meta:user-defined meta:name="OVERHEIDop.GmbID/DC.identifier">gmb-2023-174312</meta:user-defined>
    <meta:user-defined meta:name="OVERHEIDop.versieInformatie"/>
  </office:meta>
</office:document-meta>
</file>